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garage - Helmlaan 3, Wassenaar - Z/24/089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222</text:p>
            <text:p text:style-name="common-al">Ontvangstdatum: 6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3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3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3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22</meta:user-defined>
    <meta:user-defined meta:name="DCTERMS.abstract">Gemeente Wassenaar - aangevraagde omgevingsvergunning: het vergroten van de garage - Helmlaan 3, Wassenaar - Z/24/089222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garage - Helmlaan 3, Wassenaar - Z/24/089222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32</meta:user-defined>
    <meta:user-defined meta:name="OVERHEIDop.GmbID/DC.identifier">gmb-2024-358432</meta:user-defined>
    <meta:user-defined meta:name="OVERHEIDop.versieInformatie"/>
  </office:meta>
</office:document-meta>
</file>