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anderen indeling wonng - Oostdorperweg 60, Wassenaar - Z/24/089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9219</text:p>
            <text:p text:style-name="common-al">Ontvangstdatum: 2 augustus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8431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3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3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21</meta:user-defined>
    <meta:user-defined meta:name="DCTERMS.abstract">Gemeente Wassenaar - aangevraagde omgevingsvergunning: het veranderen indeling wonng - Oostdorperweg 60, Wassenaar - Z/24/089219</meta:user-defined>
    <dc:language>nl</dc:language>
    <meta:user-defined meta:name="OVERHEIDop.locatietype/OVERHEIDop.gebiedsmarkering">Adres</meta:user-defined>
    <meta:user-defined meta:name="DC.title">Gemeente Wassenaar - aangevraagde omgevingsvergunning: het veranderen indeling wonng - Oostdorperweg 60, Wassenaar - Z/24/089219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431</meta:user-defined>
    <meta:user-defined meta:name="OVERHEIDop.GmbID/DC.identifier">gmb-2024-358431</meta:user-defined>
    <meta:user-defined meta:name="OVERHEIDop.versieInformatie"/>
  </office:meta>
</office:document-meta>
</file>