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verwijderen van een muur, het openmaken van de patio en het terras en het gedeeltelijk overkappen daarvan - Plein 14, Wassenaar - Z/23/081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864</text:p>
            <text:p text:style-name="common-al">Het besluit om de vergunning te verlenen is naar de aanvrager verzonden op 5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2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2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2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78</meta:user-defined>
    <meta:user-defined meta:name="DCTERMS.abstract">Gemeente Wassenaar - omgevingsvergunning verleend (reguliere procedure): verwijderen van een muur, het openmaken van de patio en het terras en het gedeeltelijk overkappen daarvan - Plein 14, Wassenaar - Z/23/08186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verwijderen van een muur, het openmaken van de patio en het terras en het gedeeltelijk overkappen daarvan - Plein 14, Wassenaar - Z/23/08186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28</meta:user-defined>
    <meta:user-defined meta:name="OVERHEIDop.GmbID/DC.identifier">gmb-2024-358428</meta:user-defined>
    <meta:user-defined meta:name="OVERHEIDop.versieInformatie"/>
  </office:meta>
</office:document-meta>
</file>