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Realisatie dakterras met vluchttrap a/d Ter Weerlaan 6 te Wassenaar - Ter Weerlaan 6, Wassenaar - Z/24/084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4904</text:p>
            <text:p text:style-name="common-al">Het besluit om de vergunning te verlenen is naar de aanvrager verzonden op 5 augustus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8426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2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2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09</meta:user-defined>
    <meta:user-defined meta:name="DCTERMS.abstract">Gemeente Wassenaar - omgevingsvergunning verleend (reguliere procedure): Realisatie dakterras met vluchttrap a/d Ter Weerlaan 6 te Wassenaar - Ter Weerlaan 6, Wassenaar - Z/24/08490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Realisatie dakterras met vluchttrap a/d Ter Weerlaan 6 te Wassenaar - Ter Weerlaan 6, Wassenaar - Z/24/084904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426</meta:user-defined>
    <meta:user-defined meta:name="OVERHEIDop.GmbID/DC.identifier">gmb-2024-358426</meta:user-defined>
    <meta:user-defined meta:name="OVERHEIDop.versieInformatie"/>
  </office:meta>
</office:document-meta>
</file>