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naaldboom, Stationsplein, Verzoeklocatie 202408130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</text:span>(0153Z2024081500021): het vellen van 1 naaldboom (ingediend d.d. 1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42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5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1 naaldboom, Stationsplein, Verzoeklocatie 202408130095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8425</meta:user-defined>
    <meta:user-defined meta:name="OVERHEIDop.GmbID/DC.identifier">gmb-2024-358425</meta:user-defined>
    <meta:user-defined meta:name="OVERHEIDop.versieInformatie"/>
  </office:meta>
</office:document-meta>
</file>