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8-2024 hebben wij een ontheffing verleend voor het ten gehore brengen van muziek (25 jarig huwelijksfeest op 6 september 2024) op het adres Kanaaldijk 44 7495WP Ambt Delden. Deze vergunning staat ingeschreven onder zaaknummer 00006988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842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42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42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698837</meta:user-defined>
    <meta:user-defined meta:name="DCTERMS.abstract">het ten gehore brengen van muziek (25 jarig huwelijksfeest op 6 september 2024)</meta:user-defined>
    <dc:language>nl</dc:language>
    <meta:user-defined meta:name="OVERHEIDop.locatietype/OVERHEIDop.gebiedsmarkering">Punt</meta:user-defined>
    <meta:user-defined meta:name="DC.title">Op 15-08-2024 hebben wij een ontheffing verleend voor het ten gehore brengen van muziek (25 jarig huwelijksfeest op 6 september 2024) op het adres Kanaaldijk 44 7495WP Ambt Delden. Deze vergunning staat ingeschreven onder zaaknummer 0000698837.</meta:user-defined>
    <meta:user-defined meta:name="DCTERMS.W3CDTF/DCTERMS.available">2024-08-19</meta:user-defined>
    <meta:user-defined meta:name="DCTERMS.W3CDTF/OVERHEIDop.jaargang">2024</meta:user-defined>
    <meta:user-defined meta:name="OVERHEIDop.publicationIssue">358424</meta:user-defined>
    <meta:user-defined meta:name="OVERHEIDop.GmbID/DC.identifier">gmb-2024-358424</meta:user-defined>
    <meta:user-defined meta:name="OVERHEIDop.versieInformatie"/>
  </office:meta>
</office:document-meta>
</file>