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leine hoogwerker aan Leijsenhoek 35B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hoek 35B, plaatsen van een kleine hoogwerker (1052472 verzonden 15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4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842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472</meta:user-defined>
    <meta:user-defined meta:name="DCTERMS.abstract">Toestemming voor het plaatsen van een kleine hoogwerker aan Leijsenhoek 35B, 4901 ER Oosterhout</meta:user-defined>
    <dc:language>nl</dc:language>
    <meta:user-defined meta:name="OVERHEIDop.locatietype/OVERHEIDop.gebiedsmarkering">Punt</meta:user-defined>
    <meta:user-defined meta:name="DC.title">Toestemming voor het plaatsen van een kleine hoogwerker aan Leijsenhoek 35B, 4901 ER Oosterhou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421</meta:user-defined>
    <meta:user-defined meta:name="OVERHEIDop.GmbID/DC.identifier">gmb-2024-358421</meta:user-defined>
    <meta:user-defined meta:name="OVERHEIDop.versieInformatie"/>
  </office:meta>
</office:document-meta>
</file>