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vrijstaande woning, Legakker kavel 138 te Meppel,  (NEV00) G 121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vrijstaande woning aan de Legakker kavel 138 te Meppel,  (NEV00) G 121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841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1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1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1556</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vrijstaande woning, Legakker kavel 138 te Meppel,  (NEV00) G 1215</meta:user-defined>
    <meta:user-defined meta:name="DCTERMS.W3CDTF/DCTERMS.available">2024-08-19</meta:user-defined>
    <meta:user-defined meta:name="DCTERMS.W3CDTF/OVERHEIDop.jaargang">2024</meta:user-defined>
    <meta:user-defined meta:name="OVERHEIDop.publicationIssue">358414</meta:user-defined>
    <meta:user-defined meta:name="OVERHEIDop.GmbID/DC.identifier">gmb-2024-358414</meta:user-defined>
    <meta:user-defined meta:name="OVERHEIDop.versieInformatie"/>
  </office:meta>
</office:document-meta>
</file>