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toegangsbrug - Ruigelaan 1A, Wassenaar - Z/24/089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9182</text:p>
            <text:p text:style-name="common-al">Ontvangstdatum: 5 augustus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41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41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610</meta:user-defined>
    <meta:user-defined meta:name="DCTERMS.abstract">Gemeente Wassenaar - aangevraagde omgevingsvergunning: het plaatsen van een toegangsbrug - Ruigelaan 1A, Wassenaar - Z/24/08918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toegangsbrug - Ruigelaan 1A, Wassenaar - Z/24/089182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413</meta:user-defined>
    <meta:user-defined meta:name="OVERHEIDop.GmbID/DC.identifier">gmb-2024-358413</meta:user-defined>
    <meta:user-defined meta:name="OVERHEIDop.versieInformatie"/>
  </office:meta>
</office:document-meta>
</file>