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egen van onderhoud aan het dak - Vleysmanlaan 9A, Wassenaar - Z/24/089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036</text:p>
            <text:p text:style-name="common-al">Ontvangstdatum: 29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1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1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1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99</meta:user-defined>
    <meta:user-defined meta:name="DCTERMS.abstract">Gemeente Wassenaar - aangevraagde omgevingsvergunning: het plegen van onderhoud aan het dak - Vleysmanlaan 9A, Wassenaar - Z/24/089036</meta:user-defined>
    <dc:language>nl</dc:language>
    <meta:user-defined meta:name="OVERHEIDop.locatietype/OVERHEIDop.gebiedsmarkering">Adres</meta:user-defined>
    <meta:user-defined meta:name="DC.title">Gemeente Wassenaar - aangevraagde omgevingsvergunning: het plegen van onderhoud aan het dak - Vleysmanlaan 9A, Wassenaar - Z/24/089036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12</meta:user-defined>
    <meta:user-defined meta:name="OVERHEIDop.GmbID/DC.identifier">gmb-2024-358412</meta:user-defined>
    <meta:user-defined meta:name="OVERHEIDop.versieInformatie"/>
  </office:meta>
</office:document-meta>
</file>