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Helmlaan 9, Wassenaar - Z/24/08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35</text:p>
            <text:p text:style-name="common-al">Ontvangstdatum: 26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8</meta:user-defined>
    <meta:user-defined meta:name="DCTERMS.abstract">Gemeente Wassenaar - aangevraagde omgevingsvergunning: het vergroten van de woning - Helmlaan 9, Wassenaar - Z/24/089035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Helmlaan 9, Wassenaar - Z/24/08903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10</meta:user-defined>
    <meta:user-defined meta:name="OVERHEIDop.GmbID/DC.identifier">gmb-2024-358410</meta:user-defined>
    <meta:user-defined meta:name="OVERHEIDop.versieInformatie"/>
  </office:meta>
</office:document-meta>
</file>