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Konijnenlaan 20A, Wassenaar - Z/24/089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031</text:p>
            <text:p text:style-name="common-al">Ontvangstdatum: 25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0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9</meta:user-defined>
    <meta:user-defined meta:name="DCTERMS.abstract">Gemeente Wassenaar - aangevraagde omgevingsvergunning: het kappen van een boom  - Konijnenlaan 20A, Wassenaar - Z/24/08903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Konijnenlaan 20A, Wassenaar - Z/24/089031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09</meta:user-defined>
    <meta:user-defined meta:name="OVERHEIDop.GmbID/DC.identifier">gmb-2024-358409</meta:user-defined>
    <meta:user-defined meta:name="OVERHEIDop.versieInformatie"/>
  </office:meta>
</office:document-meta>
</file>