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 - Victorialaan 10, Wassenaar - Z/24/089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015</text:p>
            <text:p text:style-name="common-al">Ontvangstdatum: 30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0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94</meta:user-defined>
    <meta:user-defined meta:name="DCTERMS.abstract">Gemeente Wassenaar - aangevraagde omgevingsvergunning: het plaatsen van zonnepanelen  - Victorialaan 10, Wassenaar - Z/24/08901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 - Victorialaan 10, Wassenaar - Z/24/08901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08</meta:user-defined>
    <meta:user-defined meta:name="OVERHEIDop.GmbID/DC.identifier">gmb-2024-358408</meta:user-defined>
    <meta:user-defined meta:name="OVERHEIDop.versieInformatie"/>
  </office:meta>
</office:document-meta>
</file>