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raverslaan 44, 2132 BS, aanpassen in- en uitrit, 14-08-2024, DSO nummer 2024081400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840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0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raverslaan 44, 2132 BS, aanpassen in- en uitrit, 14-08-2024, DSO nummer 2024081400887.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07</meta:user-defined>
    <meta:user-defined meta:name="OVERHEIDop.GmbID/DC.identifier">gmb-2024-358407</meta:user-defined>
    <meta:user-defined meta:name="OVERHEIDop.versieInformatie"/>
  </office:meta>
</office:document-meta>
</file>