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Rietlandpark 221 1019DV Amsterdam, Oostelijk Havengebied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Rietlandpark 221 1019DV Amsterdam, Oostelijk Havengebied []</text:p>
            <text:p text:style-name="common-al">Verzonden naar aanvrager op:</text:p>
            <text:p text:style-name="common-al">Kenmerk gemeente: Z/20/1768567</text:p>
            <text:p text:style-name="common-al">
            <text:span text:style-name="nadrukvet">Vergunning ingetrokken voor een Bed &amp; Breakfast vergunning aan Rietlandpark 221 1019DV Amsterdam, Oostelijk Havengebied []</text:span>
          </text:p>
            <text:p text:style-name="common-al">De gemeente Amsterdam heeft een vergunning voor een Bed &amp; Breakfast aan Rietlandpark 221 1019DV Amsterdam, Oostelijk Havengebied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856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40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0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0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68567</meta:user-defined>
    <meta:user-defined meta:name="DCTERMS.abstract">B&amp;B vergunning aanvragen - Rietlandpark 221</meta:user-defined>
    <dc:language>nl</dc:language>
    <meta:user-defined meta:name="OVERHEIDop.locatietype/OVERHEIDop.gebiedsmarkering">Punt</meta:user-defined>
    <meta:user-defined meta:name="DC.title">Besluit intrekken Bed &amp; Breakfast vergunning Rietlandpark 221 1019DV Amsterdam, Oostelijk Havengebied []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06</meta:user-defined>
    <meta:user-defined meta:name="OVERHEIDop.GmbID/DC.identifier">gmb-2024-358406</meta:user-defined>
    <meta:user-defined meta:name="OVERHEIDop.versieInformatie"/>
  </office:meta>
</office:document-meta>
</file>