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ndammerdijk 407 1023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wilg</text:p>
            <text:p text:style-name="common-al">Zaakadres: Nieuwendammerdijk 407 1023BL Amsterdam</text:p>
            <text:p text:style-name="common-al">Datum ontvangst: 13-08-2024</text:p>
            <text:p text:style-name="common-al">Zaaknummer: Z2024-023723</text:p>
            <text:p text:style-name="common-al">DSO-nummer: 2024081301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0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3723</meta:user-defined>
    <meta:user-defined meta:name="DCTERMS.abstract">kappen van een 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ieuwendammerdijk 407 1023BL Amster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05</meta:user-defined>
    <meta:user-defined meta:name="OVERHEIDop.GmbID/DC.identifier">gmb-2024-358405</meta:user-defined>
    <meta:user-defined meta:name="OVERHEIDop.versieInformatie"/>
  </office:meta>
</office:document-meta>
</file>