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indesheim Studentenfééstival van 5 september 2024 t/m 5 september 2024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68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mei 2024</text:p>
            <text:p text:style-name="common-al">
            <text:span text:style-name="nadrukvet">Omschrijving:</text:span> Windesheim Studentenfééstival van 5 september 2024 t/m 5 september 2024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840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Windesheim Studentenfééstival van 5 september 2024 t/m 5 september 2024 - Esplanade (Almere Stad),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04</meta:user-defined>
    <meta:user-defined meta:name="OVERHEIDop.GmbID/DC.identifier">gmb-2024-358404</meta:user-defined>
    <meta:user-defined meta:name="OVERHEIDop.versieInformatie"/>
  </office:meta>
</office:document-meta>
</file>