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Goedereede, centrum - 'Wielerronde Goedereed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'Wielerronde Goedereede', start/ finish in centrum van Goedereede. Deze vergunning geldt op 28 september 2024 van 12.00 uur tot 17.00 uur. De verzenddatum is 7 augustus 2024 en het referentienummer is Z-24-16489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840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0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0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4899</meta:user-defined>
    <dc:language>nl</dc:language>
    <meta:user-defined meta:name="OVERHEIDop.locatietype/OVERHEIDop.gebiedsmarkering">Vlak</meta:user-defined>
    <meta:user-defined meta:name="DC.title">Verleende evenementenvergunning - Goedereede, centrum - 'Wielerronde Goedereede'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402</meta:user-defined>
    <meta:user-defined meta:name="OVERHEIDop.GmbID/DC.identifier">gmb-2024-358402</meta:user-defined>
    <meta:user-defined meta:name="OVERHEIDop.versieInformatie"/>
  </office:meta>
</office:document-meta>
</file>