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Brabants Mooiste voor het houden van Brabants Mooiste op 1 september 202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Brabants Mooiste </text:span>
                </text:span>voor het houden van Brabants Mooiste op zondag 1 september 2024 van 08.00 uur tot 17.00 uur een wielertoertocht waarbij de start en finish op en nabij het Lindeveld in Oisterwijk is. Verzonden aan aanvrager op 13-08-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40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0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0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Brabants Mooiste voor het houden van Brabants Mooiste op 1 september 2024 in Oisterwijk</meta:user-defined>
    <meta:user-defined meta:name="DCTERMS.W3CDTF/DCTERMS.available">2024-08-21</meta:user-defined>
    <meta:user-defined meta:name="DCTERMS.W3CDTF/OVERHEIDop.jaargang">2024</meta:user-defined>
    <meta:user-defined meta:name="OVERHEIDop.publicationIssue">358400</meta:user-defined>
    <meta:user-defined meta:name="OVERHEIDop.GmbID/DC.identifier">gmb-2024-358400</meta:user-defined>
    <meta:user-defined meta:name="OVERHEIDop.versieInformatie"/>
  </office:meta>
</office:document-meta>
</file>