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insteeg 2, 5374 HP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Bruinsteeg 2, 5374 HP Schaijk met omschrijving "verbouwen en vergroten van een woning (wijziging op eerder verleende vergunning 21396-2023, project wordt zolder kelder uitgevoerd)".</text:p>
            <text:p text:style-name="common-al">De zaak is geregistreerd onder nummer 10112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1202023</meta:user-defined>
    <meta:user-defined meta:name="DCTERMS.abstract">verbouwen en vergroten van een woning (wijziging op eerder verleende vergunning 21396-2023, project wordt zolder kelder uitgevoerd)</meta:user-defined>
    <dc:language>nl</dc:language>
    <meta:user-defined meta:name="OVERHEIDop.locatietype/OVERHEIDop.gebiedsmarkering">Punt</meta:user-defined>
    <meta:user-defined meta:name="DC.title">Ingediende aanvraag omgevingsvergunning Bruinsteeg 2, 5374 HP Scha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84</meta:user-defined>
    <meta:user-defined meta:name="OVERHEIDop.GmbID/DC.identifier">gmb-2024-3584</meta:user-defined>
    <meta:user-defined meta:name="OVERHEIDop.versieInformatie"/>
  </office:meta>
</office:document-meta>
</file>