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Werf 13, 1435 KP, realiseren bovenwoning splitsen naar 2 appartementen, 14-08-2024, DSO nummer 202408140036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839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9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9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Werf 13, 1435 KP, realiseren bovenwoning splitsen naar 2 appartementen, 14-08-2024, DSO nummer 2024081400366.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399</meta:user-defined>
    <meta:user-defined meta:name="OVERHEIDop.GmbID/DC.identifier">gmb-2024-358399</meta:user-defined>
    <meta:user-defined meta:name="OVERHEIDop.versieInformatie"/>
  </office:meta>
</office:document-meta>
</file>