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ltrokstraat 6 - 8 te Zaandam - omgevingsplanactiviteit - afwijken van het omgevingsplan voor het gebruik kant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363 - omgevingsplanactiviteit - afwijken van het omgevingsplan voor het gebruik kantoo - kantoor (eerste verdieping) en detailhandel (begane grond t.b.v. afhaalcorner) op de locatie Paltrokstraat 6 - 8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39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363</meta:user-defined>
    <dc:language>nl</dc:language>
    <meta:user-defined meta:name="OVERHEIDop.locatietype/OVERHEIDop.gebiedsmarkering">Vlak</meta:user-defined>
    <meta:user-defined meta:name="DC.title">Verlenging beslistermijn omgevingsvergunning - Paltrokstraat 6 - 8 te Zaandam - omgevingsplanactiviteit - afwijken van het omgevingsplan voor het gebruik kantoo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96</meta:user-defined>
    <meta:user-defined meta:name="OVERHEIDop.GmbID/DC.identifier">gmb-2024-358396</meta:user-defined>
    <meta:user-defined meta:name="OVERHEIDop.versieInformatie"/>
  </office:meta>
</office:document-meta>
</file>