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Toestemming gelijkwaardige maatregel, gelijkwaardigheid voor de doorvoeren naar schachten in brandwerende scheidingen, Tivolilaan Zijdekwartier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4TG0003</text:p>
            <text:p text:style-name="common-al">Omschrijving: Toestemming op een gelijkwaardige maatregel (gelijkwaardigheid voor de doorvoeren naar schachten in brandwerende scheidingen).</text:p>
            <text:p text:style-name="common-al">Adres: Tivolilaan Zijdekwartier te Arnhem</text:p>
            <text:p text:style-name="common-al">Activiteit: Toestemming gelijkwaardige maatregel aanvragen bij de gemeente, de rijksoverheid of de provincie</text:p>
            <text:p text:style-name="common-al">Besluit: Verlenen</text:p>
            <text:p text:style-name="common-al">Datum ondertekening: 31-07-2024</text:p>
            <text:p text:style-name="common-al">Datum verzending: 31-07-2024</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8395</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395</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395</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DRA Gemeente Arnhem - Toestemming gelijkwaardige maatregel, gelijkwaardigheid voor de doorvoeren naar schachten in brandwerende scheidingen, Tivolilaan Zijdekwartier te Arnhem</meta:user-defined>
    <meta:user-defined meta:name="DCTERMS.W3CDTF/DCTERMS.available">2024-08-19</meta:user-defined>
    <meta:user-defined meta:name="DCTERMS.W3CDTF/OVERHEIDop.jaargang">2024</meta:user-defined>
    <meta:user-defined meta:name="OVERHEIDop.publicationIssue">358395</meta:user-defined>
    <meta:user-defined meta:name="OVERHEIDop.GmbID/DC.identifier">gmb-2024-358395</meta:user-defined>
    <meta:user-defined meta:name="OVERHEIDop.versieInformatie"/>
  </office:meta>
</office:document-meta>
</file>