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etcafé De Tump</text:p>
      <text:section text:name="zakelijke-mededeling_id1-3-2" text:style-name="zakelijke-mededeling">
        <text:section text:name="zakelijke-mededeling-tekst_id1-3-2-1" text:style-name="zakelijke-mededeling-tekst">
          <text:section text:name="tekst_id1-3-2-1-1" text:style-name="tekst">
            <text:p text:style-name="common-al">- Eetcafé De Tump:</text:p>
            <text:p text:style-name="common-al">Kermisactiviteiten in een tent op 13 september 2024 van 19.00 uur tot 01.30 uur, 14 september 2024 van 19.00 uur tot 01.30 uur, 15 september 2024 van 14.30 uur tot 01.30 uur en 16 september 2024 van 10.00 uur tot 01.30 uur op het terrein gelegen Kloosterstraat 2 te Heythuysen. Verzenddatum: 14 augustus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838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8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8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Eetcafé De Tump</meta:user-defined>
    <meta:user-defined meta:name="DCTERMS.W3CDTF/DCTERMS.available">2024-08-19</meta:user-defined>
    <meta:user-defined meta:name="DCTERMS.W3CDTF/OVERHEIDop.jaargang">2024</meta:user-defined>
    <meta:user-defined meta:name="OVERHEIDop.publicationIssue">358388</meta:user-defined>
    <meta:user-defined meta:name="OVERHEIDop.GmbID/DC.identifier">gmb-2024-358388</meta:user-defined>
    <meta:user-defined meta:name="OVERHEIDop.versieInformatie"/>
  </office:meta>
</office:document-meta>
</file>