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Parochie St. Petrus Roggel</text:p>
      <text:section text:name="zakelijke-mededeling_id1-3-2" text:style-name="zakelijke-mededeling">
        <text:section text:name="zakelijke-mededeling-tekst_id1-3-2-1" text:style-name="zakelijke-mededeling-tekst">
          <text:section text:name="tekst_id1-3-2-1-1" text:style-name="tekst">
            <text:p text:style-name="common-al">- Parochie St. Petrus Roggel:</text:p>
            <text:p text:style-name="common-al">St. Maartenoptocht op 10 november om 15:00 uur door de volgende straten van Roggel: Kerkstraat, Pastoor Hanraetsstraat, Koppelstraat, Burgemeester Gubbelsstraat, Dorpsstraat naar de Markt waar de St. Maartenviering plaatsvindt tot 21:30 uur. Verzenddatum: 14 augustus 2024</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8382</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82</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82</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eudal - Verleende evenementenvergunning – Parochie St. Petrus Roggel</meta:user-defined>
    <meta:user-defined meta:name="DCTERMS.W3CDTF/DCTERMS.available">2024-08-19</meta:user-defined>
    <meta:user-defined meta:name="DCTERMS.W3CDTF/OVERHEIDop.jaargang">2024</meta:user-defined>
    <meta:user-defined meta:name="OVERHEIDop.publicationIssue">358382</meta:user-defined>
    <meta:user-defined meta:name="OVERHEIDop.GmbID/DC.identifier">gmb-2024-358382</meta:user-defined>
    <meta:user-defined meta:name="OVERHEIDop.versieInformatie"/>
  </office:meta>
</office:document-meta>
</file>