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weer 5, 7, 9 en 11, 5411 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4 een aanvraag omgevingsvergunning ontvangen.</text:p>
            <text:p text:style-name="common-al">Het betreft een aanvraag op locatie Landweer 5 7, 9 en 11, 5411 LV Zeeland met omschrijving "wijzigen van opslagfunctie naar sportfunctie".</text:p>
            <text:p text:style-name="common-al">De zaak is geregistreerd onder nummer 551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3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5112024</meta:user-defined>
    <meta:user-defined meta:name="DCTERMS.abstract">afwijken van het omgevingsplan voor het wijzigen van opslagfunctie naar spor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dweer 5, 7, 9 en 11, 5411 LV Zeela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38</meta:user-defined>
    <meta:user-defined meta:name="OVERHEIDop.GmbID/DC.identifier">gmb-2024-35838</meta:user-defined>
    <meta:user-defined meta:name="OVERHEIDop.versieInformatie"/>
  </office:meta>
</office:document-meta>
</file>