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achter de woning van 18/9/24 t/m 31/1/25, Rembrandtweg achter nr. 376, ASV00H18376, 1181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ugustus 2024 een besluit genomen op de aanvraag. De vergunning is aangevraagd voor het plaatsen van een container achter de woning van 18/9/24 t/m 31/1/25 op locatie Rembrandtweg achter nr. 376, ASV00H18376, 1181H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0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3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68</meta:user-defined>
    <meta:user-defined meta:name="DCTERMS.abstract">Betreft:  besluit op locatie Rembrandtweg achter nr. 376, ASV00H18376, 1181HC Amstelveen</meta:user-defined>
    <dc:language>nl</dc:language>
    <meta:user-defined meta:name="OVERHEIDop.locatietype/OVERHEIDop.gebiedsmarkering">Vlak</meta:user-defined>
    <meta:user-defined meta:name="DC.title">Aanvraag vergunning toegekend voor het plaatsen van een container achter de woning van 18/9/24 t/m 31/1/25, Rembrandtweg achter nr. 376, ASV00H18376, 1181HC Amstelveen</meta:user-defined>
    <meta:user-defined meta:name="DCTERMS.W3CDTF/DCTERMS.available">2024-08-19</meta:user-defined>
    <meta:user-defined meta:name="DCTERMS.W3CDTF/OVERHEIDop.jaargang">2024</meta:user-defined>
    <meta:user-defined meta:name="OVERHEIDop.publicationIssue">358368</meta:user-defined>
    <meta:user-defined meta:name="OVERHEIDop.GmbID/DC.identifier">gmb-2024-358368</meta:user-defined>
    <meta:user-defined meta:name="OVERHEIDop.versieInformatie"/>
  </office:meta>
</office:document-meta>
</file>