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vlagmolens op het dak van het bedrijfspand op de locatie Havenweg 14 te Wijchen zaaknummer AB24.003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4 vlagmolens op het dak van het bedrijfspand op de locatie Havenweg 14 te Wijch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36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6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6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4 vlagmolens op het dak van het bedrijfspand op de locatie Havenweg 14 te Wijchen zaaknummer AB24.00366</meta:user-defined>
    <meta:user-defined meta:name="DCTERMS.W3CDTF/DCTERMS.available">2024-08-19</meta:user-defined>
    <meta:user-defined meta:name="DCTERMS.W3CDTF/OVERHEIDop.jaargang">2024</meta:user-defined>
    <meta:user-defined meta:name="OVERHEIDop.publicationIssue">358364</meta:user-defined>
    <meta:user-defined meta:name="OVERHEIDop.GmbID/DC.identifier">gmb-2024-358364</meta:user-defined>
    <meta:user-defined meta:name="OVERHEIDop.versieInformatie"/>
  </office:meta>
</office:document-meta>
</file>