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Queen Tribute Mother Mercury op 22 maart 2025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21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Queen Tribute Mother Mercury op 22 maart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35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2176</meta:user-defined>
    <meta:user-defined meta:name="DCTERMS.abstract">het organiseren van Queen Tribute Mother Mercury op 22 maart 2025</meta:user-defined>
    <dc:language>nl</dc:language>
    <meta:user-defined meta:name="OVERHEIDop.locatietype/OVERHEIDop.gebiedsmarkering">Punt</meta:user-defined>
    <meta:user-defined meta:name="DC.title">Verleende evenementenvergunning, voor het organiseren van Queen Tribute Mother Mercury op 22 maart 2025, bij Ruigedoornstraat 108 7721BR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355</meta:user-defined>
    <meta:user-defined meta:name="OVERHEIDop.GmbID/DC.identifier">gmb-2024-358355</meta:user-defined>
    <meta:user-defined meta:name="OVERHEIDop.versieInformatie"/>
  </office:meta>
</office:document-meta>
</file>