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Test</text:p>
            <text:p text:style-name="common-al">Aanvrager: Test</text:p>
            <text:p text:style-name="common-al">Zaaknummer: 12345</text:p>
            <text:p text:style-name="common-al">DSO nummer: 2024010200353</text:p>
            <text:p text:style-name="common-al">Ontvangstdatum aanvraag: 14-08-2024</text:p>
            <text:p text:style-name="common-al">Namens: Gemeente Uithoor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3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6236</meta:user-defined>
    <meta:user-defined meta:name="DCTERMS.abstract">Bekendmaking van Gemeente Uithoorn</meta:user-defined>
    <dc:language>nl</dc:language>
    <meta:user-defined meta:name="OVERHEIDop.locatietype/OVERHEIDop.gebiedsmarkering">Punt</meta:user-defined>
    <meta:user-defined meta:name="DC.title">Test</meta:user-defined>
    <meta:user-defined meta:name="DCTERMS.W3CDTF/DCTERMS.available">2024-08-19</meta:user-defined>
    <meta:user-defined meta:name="DCTERMS.W3CDTF/OVERHEIDop.jaargang">2024</meta:user-defined>
    <meta:user-defined meta:name="OVERHEIDop.publicationIssue">358351</meta:user-defined>
    <meta:user-defined meta:name="OVERHEIDop.GmbID/DC.identifier">gmb-2024-358351</meta:user-defined>
    <meta:user-defined meta:name="OVERHEIDop.versieInformatie"/>
  </office:meta>
</office:document-meta>
</file>