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Activiteitencomité Heibloem</text:p>
      <text:section text:name="zakelijke-mededeling_id1-3-2" text:style-name="zakelijke-mededeling">
        <text:section text:name="zakelijke-mededeling-tekst_id1-3-2-1" text:style-name="zakelijke-mededeling-tekst">
          <text:section text:name="tekst_id1-3-2-1-1" text:style-name="tekst">
            <text:p text:style-name="common-al">- Activiteitencomité Heibloem:</text:p>
            <text:p text:style-name="common-al">Intocht St. Nicolaas op 17 november 2024 van 18:30 uur tot 19:30 uur door de volgende straten van Heibloem: Horstpeel, Elzenweike, Bosstraat, Brummenböske, Haffmansstraat en St. Isidoorstraat. Verzenddatum: 14 augustus 2024</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58347</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347</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347</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Leudal - Verleende evenementenvergunning – Activiteitencomité Heibloem</meta:user-defined>
    <meta:user-defined meta:name="DCTERMS.W3CDTF/DCTERMS.available">2024-08-19</meta:user-defined>
    <meta:user-defined meta:name="DCTERMS.W3CDTF/OVERHEIDop.jaargang">2024</meta:user-defined>
    <meta:user-defined meta:name="OVERHEIDop.publicationIssue">358347</meta:user-defined>
    <meta:user-defined meta:name="OVERHEIDop.GmbID/DC.identifier">gmb-2024-358347</meta:user-defined>
    <meta:user-defined meta:name="OVERHEIDop.versieInformatie"/>
  </office:meta>
</office:document-meta>
</file>