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het uitbreiden van de woning, het aanbrengen van gevelisolatie en het aanbrengen van een fietsenberging, Goereesepad 2, 1181E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ugustus 2024 een besluit genomen op de aanvraag. De vergunning is aangevraagd voor het plaatsen van een dakopbouw, het uitbreiden van de woning, het aanbrengen van gevelisolatie en het aanbrengen van een fietsenberging op locatie Goereesepad 2, 1181E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02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2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34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42</meta:user-defined>
    <meta:user-defined meta:name="DCTERMS.abstract">Betreft:  besluit op locatie Goereesepad 2, 1181EM Amstelveen</meta:user-defined>
    <dc:language>nl</dc:language>
    <meta:user-defined meta:name="DC.title">Aanvraag vergunning toegekend voor het plaatsen van een dakopbouw, het uitbreiden van de woning, het aanbrengen van gevelisolatie en het aanbrengen van een fietsenberging, Goereesepad 2, 1181EM Amstelveen</meta:user-defined>
    <meta:user-defined meta:name="OVERHEIDop.locatietype/OVERHEIDop.gebiedsmarkering">GeometrieRef</meta:user-defined>
    <meta:user-defined meta:name="DCTERMS.W3CDTF/DCTERMS.available">2024-08-19</meta:user-defined>
    <meta:user-defined meta:name="DCTERMS.W3CDTF/OVERHEIDop.jaargang">2024</meta:user-defined>
    <meta:user-defined meta:name="OVERHEIDop.externeBijlage">Afwijkvergunning|exb-2024-32398</meta:user-defined>
    <meta:user-defined meta:name="OVERHEIDop.publicationIssue">358345</meta:user-defined>
    <meta:user-defined meta:name="OVERHEIDop.GmbID/DC.identifier">gmb-2024-358345</meta:user-defined>
    <meta:user-defined meta:name="OVERHEIDop.versieInformatie"/>
  </office:meta>
</office:document-meta>
</file>