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airco aan de achterzijde van de woning aan Venuslaan 27 4823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irco aan de achterzijde van de woning aan Venuslaan 27 4823E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5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34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58</meta:user-defined>
    <meta:user-defined meta:name="DCTERMS.abstract">het plaatsen van een airco aan de achterzijde van de won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irco aan de achterzijde van de woning aan Venuslaan 27 4823EM Bre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43</meta:user-defined>
    <meta:user-defined meta:name="OVERHEIDop.GmbID/DC.identifier">gmb-2024-358343</meta:user-defined>
    <meta:user-defined meta:name="OVERHEIDop.versieInformatie"/>
  </office:meta>
</office:document-meta>
</file>