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eeksterweg 95, 9988RC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organiseren van een Noord Nederlandse Zoekdag op 19 oktober 2024 op de locatie Streeksterweg 95, 9988RC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34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96</meta:user-defined>
    <meta:user-defined meta:name="DCTERMS.abstract">het organiseren van een Noord Nederlandse Zoekdag op 19 oktober 2024, Streeksterweg 95, 9988RC Usquert (26 september 2024)</meta:user-defined>
    <dc:language>nl</dc:language>
    <meta:user-defined meta:name="OVERHEIDop.locatietype/OVERHEIDop.gebiedsmarkering">Punt</meta:user-defined>
    <meta:user-defined meta:name="DC.title">Besluit evenementenvergunning Streeksterweg 95, 9988RC Usquert</meta:user-defined>
    <meta:user-defined meta:name="DCTERMS.W3CDTF/DCTERMS.available">2024-08-19</meta:user-defined>
    <meta:user-defined meta:name="DCTERMS.W3CDTF/OVERHEIDop.jaargang">2024</meta:user-defined>
    <meta:user-defined meta:name="OVERHEIDop.publicationIssue">358342</meta:user-defined>
    <meta:user-defined meta:name="OVERHEIDop.GmbID/DC.identifier">gmb-2024-358342</meta:user-defined>
    <meta:user-defined meta:name="OVERHEIDop.versieInformatie"/>
  </office:meta>
</office:document-meta>
</file>