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Laguna, Waalwijk (WWK00) H 1783, Waalwijk (WWK00) H 185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augustus 2024 besloten een nummerbesluit te nemen met zaaknummer WWK-2024-006019 voor de te bouwen woning te Waalwijk op de locatie Laguna, Waalwijk (WWK00) H 1783, Waalwijk (WWK00) H 1855. </text:p>
            <text:p text:style-name="common-al">
            
          </text:p>
            <text:p text:style-name="common-al">Nummeraanduiding 1 is vastgesteld.</text:p>
            <text:p text:style-name="common-al">
            
          </text:p>
            <text:p text:style-name="common-al">Het besluit is op 15 augustus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833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3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3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6019</meta:user-defined>
    <meta:user-defined meta:name="DCTERMS.abstract">Besluit nummeraanduiding Laguna 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sluit nummeraanduiding, Laguna, Waalwijk (WWK00) H 1783, Waalwijk (WWK00) H 1855</meta:user-defined>
    <meta:user-defined meta:name="DCTERMS.W3CDTF/DCTERMS.available">2024-08-21</meta:user-defined>
    <meta:user-defined meta:name="DCTERMS.W3CDTF/OVERHEIDop.jaargang">2024</meta:user-defined>
    <meta:user-defined meta:name="OVERHEIDop.publicationIssue">358336</meta:user-defined>
    <meta:user-defined meta:name="OVERHEIDop.GmbID/DC.identifier">gmb-2024-358336</meta:user-defined>
    <meta:user-defined meta:name="OVERHEIDop.versieInformatie"/>
  </office:meta>
</office:document-meta>
</file>