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met bijbehorende dakkapellen (bouwtechnische activiteit) aan Vincent van Goghlaan 9, 2343R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9, 2343RG Oegstgeest - het realiseren van een dakopbouw met bijbehorende dakkapellen (bouwtechnische activiteit (15-08-2024/ Z/24/1973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833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375</meta:user-defined>
    <meta:user-defined meta:name="DCTERMS.abstract">het realiseren van een dakopbouw met bijbehorend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met bijbehorende dakkapellen (bouwtechnische activiteit) aan Vincent van Goghlaan 9, 2343RG Oegstgees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34</meta:user-defined>
    <meta:user-defined meta:name="OVERHEIDop.GmbID/DC.identifier">gmb-2024-358334</meta:user-defined>
    <meta:user-defined meta:name="OVERHEIDop.versieInformatie"/>
  </office:meta>
</office:document-meta>
</file>