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halfvrijstaande woningen, 2 halfvrijstaande woningen en 16 rijwoningen, Elzenkamer 3 t/m 45 (oneven) te Genemuiden (Genemuiden L 2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Elzenkamer3 t/m 45 (oneven) te Genemuiden (Genemuiden L 2110)</text:p>
            <text:p text:style-name="common-al">
            <text:span text:style-name="nadrukvet">Zaakomschrijving:</text:span> het bouwen van 4 halfvrijstaande woningen, 2 halfvrijstaande woningen en 16 rijwoningen</text:p>
            <text:p text:style-name="common-al">
            <text:span text:style-name="nadrukvet">Zaaknummer:</text:span> Z2023-0001293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83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37</meta:user-defined>
    <meta:user-defined meta:name="DCTERMS.abstract">Tagweg Genemuiden, het bouwen van 4 halfvrijstaande woningen, 2 halfvrijstaande woningen en 16 rijwoningen </meta:user-defined>
    <dc:language>nl</dc:language>
    <meta:user-defined meta:name="OVERHEIDop.locatietype/OVERHEIDop.gebiedsmarkering">Punt</meta:user-defined>
    <meta:user-defined meta:name="DC.title">Verleende omgevingsvergunning, het bouwen van 4 halfvrijstaande woningen, 2 halfvrijstaande woningen en 16 rijwoningen, Elzenkamer 3 t/m 45 (oneven) te Genemuiden (Genemuiden L 2110)</meta:user-defined>
    <meta:user-defined meta:name="DCTERMS.W3CDTF/DCTERMS.available">2024-08-21</meta:user-defined>
    <meta:user-defined meta:name="DCTERMS.W3CDTF/OVERHEIDop.jaargang">2024</meta:user-defined>
    <meta:user-defined meta:name="OVERHEIDop.publicationIssue">358332</meta:user-defined>
    <meta:user-defined meta:name="OVERHEIDop.GmbID/DC.identifier">gmb-2024-358332</meta:user-defined>
    <meta:user-defined meta:name="OVERHEIDop.versieInformatie"/>
  </office:meta>
</office:document-meta>
</file>