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236, Keizersgracht 14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236 </text:p>
            <text:p text:style-name="common-al"> Omschrijving: wijzigingen omgevingsvergun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izersgracht 14 5611GD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32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236</meta:user-defined>
    <meta:user-defined meta:name="DCTERMS.abstract">wijzigingen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236, Keizersgracht 14 5611GD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327</meta:user-defined>
    <meta:user-defined meta:name="OVERHEIDop.GmbID/DC.identifier">gmb-2024-358327</meta:user-defined>
    <meta:user-defined meta:name="OVERHEIDop.versieInformatie"/>
  </office:meta>
</office:document-meta>
</file>