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Burendag Dammans Es 2024' op 28 september 2024 op de oprit tussen Dammans Es 27 en 2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2867</text:p>
            <text:p text:style-name="common-al">
            <text:span text:style-name="nadrukvet">Ingekomen:</text:span> 13-08-2024</text:p>
            <text:p text:style-name="common-al">
            <text:span text:style-name="nadrukvet">Locatie:</text:span> op de oprit tussen Dammans Es 27 en 29 in Dalfsen</text:p>
            <text:p text:style-name="common-al">
            <text:span text:style-name="nadrukvet">Projectomschrijving:</text:span> het organiseren van 'Burendag Dammans Es 2024' op 28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832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2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2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867</meta:user-defined>
    <meta:user-defined meta:name="DCTERMS.abstract">het organiseren van 'Burendag Dammans Es 2024' op 28 september 2024</meta:user-defined>
    <dc:language>nl</dc:language>
    <meta:user-defined meta:name="OVERHEIDop.locatietype/OVERHEIDop.gebiedsmarkering">Punt</meta:user-defined>
    <meta:user-defined meta:name="DC.title">Ontvangen melding voor het organiseren van 'Burendag Dammans Es 2024' op 28 september 2024 op de oprit tussen Dammans Es 27 en 29 in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325</meta:user-defined>
    <meta:user-defined meta:name="OVERHEIDop.GmbID/DC.identifier">gmb-2024-358325</meta:user-defined>
    <meta:user-defined meta:name="OVERHEIDop.versieInformatie"/>
  </office:meta>
</office:document-meta>
</file>