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de uitbreiding van een bestaande opslagloods met een productielocatie voor het weven van o.a. tapijten, Puttenstraat 5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2228</text:p>
            <text:p text:style-name="common-al">
            <text:span text:style-name="nadrukvet">Locatie:</text:span> Puttenstraat 5, 8281 BP te Genemuiden</text:p>
            <text:p text:style-name="common-al">
            <text:span text:style-name="nadrukvet">Projectomschrijving:</text:span> voor de uitbreiding van een bestaande opslagloods met een productielocatie voor het weven van o.a. tapijten. 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831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12228</meta:user-defined>
    <meta:user-defined meta:name="DCTERMS.abstract">Het uitbreiden van bestaande opslagloods met een nieuwe deel (beg. grond: productielocatie voor het weven van tapijten, karpetten -verdieping: opslag)</meta:user-defined>
    <dc:language>nl</dc:language>
    <meta:user-defined meta:name="OVERHEIDop.locatietype/OVERHEIDop.gebiedsmarkering">Punt</meta:user-defined>
    <meta:user-defined meta:name="DC.title">Melding activiteitenbesluit, voor de uitbreiding van een bestaande opslagloods met een productielocatie voor het weven van o.a. tapijten, Puttenstraat 5, 8281 BP te Genemuid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315</meta:user-defined>
    <meta:user-defined meta:name="OVERHEIDop.GmbID/DC.identifier">gmb-2024-358315</meta:user-defined>
    <meta:user-defined meta:name="OVERHEIDop.versieInformatie"/>
  </office:meta>
</office:document-meta>
</file>