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torenkraan Achterlaan 10 Castricum, Achterlaan 10, 1901MH Castricum, verzenddatum 14 augustus 2024 (Z2024-00004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31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559</meta:user-defined>
    <meta:user-defined meta:name="DCTERMS.abstract">plaatsen torenkraan Achterlaan 10 CastricumAchterlaan 10, 1901MH Castricum, verzenddatum 14 augustus 2024 (Z2024-00004559)</meta:user-defined>
    <dc:language>nl</dc:language>
    <meta:user-defined meta:name="OVERHEIDop.locatietype/OVERHEIDop.gebiedsmarkering">Punt</meta:user-defined>
    <meta:user-defined meta:name="DC.title">Gemeente Castricum, verleende plaatsen torenkraan Achterlaan 10 Castricum, Achterlaan 10, 1901MH Castricum, verzenddatum 14 augustus 2024 (Z2024-00004559)</meta:user-defined>
    <meta:user-defined meta:name="DCTERMS.W3CDTF/DCTERMS.available">2024-08-19</meta:user-defined>
    <meta:user-defined meta:name="DCTERMS.W3CDTF/OVERHEIDop.jaargang">2024</meta:user-defined>
    <meta:user-defined meta:name="OVERHEIDop.publicationIssue">358313</meta:user-defined>
    <meta:user-defined meta:name="OVERHEIDop.GmbID/DC.identifier">gmb-2024-358313</meta:user-defined>
    <meta:user-defined meta:name="OVERHEIDop.versieInformatie"/>
  </office:meta>
</office:document-meta>
</file>