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Laurens Costerplein 3, 3817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Laurens Costerplein 3, 3817 HH Amersfoort</text:span>
          </text:p>
            <text:p text:style-name="common-al">De Gemeente Amersfoort heeft op 18-01-2024 een aanvraag voor een omgevingsvergunning ontvangen voor het kappen van een berk op het perceel Laurens Costerplein 3, 3817 HH Amersfoort, met kenmerk CLZ-000085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3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593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Laurens Costerplein 3, 3817 HH Amersfoor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31</meta:user-defined>
    <meta:user-defined meta:name="OVERHEIDop.GmbID/DC.identifier">gmb-2024-35831</meta:user-defined>
    <meta:user-defined meta:name="OVERHEIDop.versieInformatie"/>
  </office:meta>
</office:document-meta>
</file>