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Fazant 13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ugustus 2024 een besluit genomen over de aanvraag voor het organiseren van Walfridusvoettocht Bedum op 31 augustus 2024 op de locatie route vanaf Fazant 13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30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67</meta:user-defined>
    <meta:user-defined meta:name="DCTERMS.abstract">het organiseren van Walfridusvoettocht Bedum op 31 augustus 2024, route vanaf Fazant 13 in Bedum (26 september 2024)</meta:user-defined>
    <dc:language>nl</dc:language>
    <meta:user-defined meta:name="OVERHEIDop.locatietype/OVERHEIDop.gebiedsmarkering">Punt</meta:user-defined>
    <meta:user-defined meta:name="DC.title">Besluit evenementenvergunning route vanaf Fazant 13 in Bedum</meta:user-defined>
    <meta:user-defined meta:name="DCTERMS.W3CDTF/DCTERMS.available">2024-08-19</meta:user-defined>
    <meta:user-defined meta:name="DCTERMS.W3CDTF/OVERHEIDop.jaargang">2024</meta:user-defined>
    <meta:user-defined meta:name="OVERHEIDop.publicationIssue">358307</meta:user-defined>
    <meta:user-defined meta:name="OVERHEIDop.GmbID/DC.identifier">gmb-2024-358307</meta:user-defined>
    <meta:user-defined meta:name="OVERHEIDop.versieInformatie"/>
  </office:meta>
</office:document-meta>
</file>