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ntactpersoon Wet open overheid gemeente Gulpen-Wittem </text:p>
      <text:section text:name="regeling_id1-3-2" text:style-name="regeling">
        <text:section text:name="aanhef_id1-3-2-1" text:style-name="aanhef">
          <text:section text:name="preambule_id1-3-2-1-1" text:style-name="preambule">
            <text:p text:style-name="al">Bij besluit van 24 mei 2022 (g.22.01041) heeft het college van burgemeester en wethouders de gemeentesecretaris gemandateerd om namens het college de contactpersonen op grond van de Wet open overheid (Woo) aan te wijzen. </text:p>
            <text:p text:style-name="al"/>
            <text:p text:style-name="al">Het college heeft toen, met terugwerkende kracht, met ingang van 1 mei 2022 de medewerker KCC en de Webmaster (en diens plaatsvervangers) aangewezen als Woo-contactpersoon. Door uitbreiding van de formatie met een Juridisch medewerker Woo is het voor de bedrijfsvoering praktisch ook deze medewerker aan te wijzen als Woo-contactpersoo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p grond van artikel 4.7 van de Wet open overheid (Woo) wordt als contactpersoon Wet open overheid ter beantwoording van vragen over de beschikbaarheid van publieke informatie aangewezen: </text:p>
            <text:p text:style-name="al"/>
            <text:p text:style-name="al">De juridisch medewerker Woo en diens plaatsvervangers </text:p>
            <text:p text:style-name="al"/>
            <text:p text:style-name="al">Dit besluit treedt met terugwerkende kracht in werking op 1 juni 2024. </text:p>
            <text:p text:style-name="al"/>
            <text:p text:style-name="al">
            <text:span text:style-name="nadrukvet">Toelichting </text:span>
          </text:p>
            <text:p text:style-name="al"/>
            <text:p text:style-name="al">Het is belangrijk dat iedereen (burger of bedrijf) gemakkelijk kan nagaan of een bestuursorgaan beschikt over de informatie waarnaar hij of zij op zoek is. Met het oog daarop regelt artikel 4.7 van de Woo dat ieder bestuursorgaan één of meer contactpersonen aanwijst om vragen over publieke informatie te beantwoorden. Op deze manier kan de burger geholpen worden om snel en effectief te overzien welke informatie aanwezig is bij een bestuursorgaan. De functie van contactpersoon betreft geen fulltime functie, eerder is sprake van een rol die op verschillende plaatsen in de organisatie kan worden belegd. De bedoeling is dat de contactfunctionaris op laagdrempelige en klantvriendelijke wijze, bijvoorbeeld telefonisch of via e-mail, vragen beantwoordt, burgers concreet verwijst welke informatie waar openbaar raadpleegbaar is en wellicht ook documenten verstrekt in gevallen die zich daartoe lenen. Leidt de beantwoording van de vraag tot een meer gedegen onderzoek en interne afstemming dan kan worden opgeschaald naar de procedure voor het afhandelen van een Woo-verzoek. </text:p>
          </text:section>
        </text:section>
        <text:section text:name="regeling-sluiting_id1-3-2-3" text:style-name="regeling-sluiting">
          <text:section text:name="ondertekening_id1-3-2-3-1">
            <text:p><text:span text:style-name="functie">Aldus besloten te Gulpen op 13 augustus 2024 </text:span></text:p>
          </text:section>
          <text:section text:name="ondertekening_id1-3-2-3-2">
            <text:p><text:span text:style-name="functie"/></text:p>
            <text:p><text:span text:style-name="functie">Namens burgemeester en wethouders van Gulpen-Wittem,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R.H.M. Sluijs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830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rtikel 4.7 van de Wet open overheid]|[1.0:c:BWBR0045754&amp;artikel=4.7&amp;g=2024-08-01</meta:user-defined>
    <meta:user-defined meta:name="OVERHEIDop.referentienummer">G.24.03725</meta:user-defined>
    <meta:user-defined meta:name="DCTERMS.alternative">Aanwijzingsbesluit contactpersoon Wet open overheid gemeente Gulpen-Wittem</meta:user-defined>
    <dc:language>nl</dc:language>
    <meta:user-defined meta:name="OVERHEIDop.locatietype/OVERHEIDop.gebiedsmarkering">Gemeente</meta:user-defined>
    <meta:user-defined meta:name="DC.title">Aanwijzingsbesluit contactpersoon Wet open overheid gemeente Gulpen-Wittem</meta:user-defined>
    <meta:user-defined meta:name="DCTERMS.W3CDTF/DCTERMS.available">2024-08-21</meta:user-defined>
    <meta:user-defined meta:name="DCTERMS.W3CDTF/OVERHEIDop.jaargang">2024</meta:user-defined>
    <meta:user-defined meta:name="OVERHEIDop.publicationIssue">358306</meta:user-defined>
    <meta:user-defined meta:name="OVERHEIDop.betreftRegeling">CVDR723807_1</meta:user-defined>
    <meta:user-defined meta:name="OVERHEIDop.GmbID/DC.identifier">gmb-2024-358306</meta:user-defined>
    <meta:user-defined meta:name="xs:date/OVERHEIDop.startdatum">2024-08-22</meta:user-defined>
    <meta:user-defined meta:name="OVERHEIDop.versieInformatie"/>
  </office:meta>
</office:document-meta>
</file>