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Carnavalsvereniging De Doorzet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eek heeft een collectevergunning verleend op grond van artikel 5:18 van de Algemene Plaatselijke Verordening voor het houden van een collecte op </text:p>
            <text:p text:style-name="common-al">22 februari 2024, in de kern Neerbeek. </text:p>
            <text:p text:style-name="common-al">Voor: Carnavalsvereniging De Doorzetters </text:p>
            <text:p text:style-name="common-al">Locatie: Neerbeek</text:p>
            <text:p text:style-name="common-al">Datum melding: 15 augustus 2024 </text:p>
            <text:p text:style-name="common-al">Zaaknummer: Z2024-00000325</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Het college van burgemeester en wethouder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Joop Crucq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83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Collectevergunning Carnavalsvereniging De Doorzetters</meta:user-defined>
    <meta:user-defined meta:name="DCTERMS.W3CDTF/DCTERMS.available">2024-08-22</meta:user-defined>
    <meta:user-defined meta:name="DCTERMS.W3CDTF/OVERHEIDop.jaargang">2024</meta:user-defined>
    <meta:user-defined meta:name="OVERHEIDop.publicationIssue">358305</meta:user-defined>
    <meta:user-defined meta:name="OVERHEIDop.GmbID/DC.identifier">gmb-2024-358305</meta:user-defined>
    <meta:user-defined meta:name="OVERHEIDop.versieInformatie"/>
  </office:meta>
</office:document-meta>
</file>