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pslagboxen Zwingel 8B LAge Zwaluwe, De Zwingel 8B, 4926DC Lage Zwaluw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Aanvraag Opslagboxen Zwingel 8B LAge Zwaluwe op locatie De Zwingel 8B, 4926DC Lage Zwaluwe. De aanvraag is geregistreerd onder zaaknummer 2023-05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75</meta:user-defined>
    <meta:user-defined meta:name="DCTERMS.abstract">Betreft: Aanvraag op locatie De Zwingel 8B, 4926DC Lage Zwaluwe</meta:user-defined>
    <dc:language>nl</dc:language>
    <meta:user-defined meta:name="OVERHEIDop.locatietype/OVERHEIDop.gebiedsmarkering">Punt</meta:user-defined>
    <meta:user-defined meta:name="DC.title">Aanvraag vergunning voor Aanvraag Opslagboxen Zwingel 8B LAge Zwaluwe, De Zwingel 8B, 4926DC Lage Zwaluwe</meta:user-defined>
    <meta:user-defined meta:name="DCTERMS.W3CDTF/DCTERMS.available">2024-01-04</meta:user-defined>
    <meta:user-defined meta:name="DCTERMS.W3CDTF/OVERHEIDop.jaargang">2024</meta:user-defined>
    <meta:user-defined meta:name="OVERHEIDop.publicationIssue">3583</meta:user-defined>
    <meta:user-defined meta:name="OVERHEIDop.GmbID/DC.identifier">gmb-2024-3583</meta:user-defined>
    <meta:user-defined meta:name="OVERHEIDop.versieInformatie"/>
  </office:meta>
</office:document-meta>
</file>