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 AFWIJKEN VAN  BESTEMMINGSPLAN GLASTUINBOUWGEBIED KANAALZO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Smitsschorreweg 10 (Westdorpe)</text:p>
            <text:p text:style-name="common-al"/>
            <text:p text:style-name="common-al">Burgemeester en wethouders van Terneuzen maken op grond van artikel 3.12 van de Wet Algemene bepalingen omgevingsrecht bekend dat zij een omgevingsvergunning willen verlenen voor: </text:p>
            <text:p text:style-name="common-al">het afwijkend gebruik van het bestemmingsplan ‘Glastuinbouwgebied Kanaalzone’ op het adres Smitsschorreweg 10 (Westdorpe) (NL.IMRO.0715.OMGGTB08-ON01)</text:p>
            <text:p text:style-name="common-al">Het gaat om het uitbreiden van een kas ten behoeve van sociale ruimtes.</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De ontwerpvergunning met bijbehorende stukken ligt ter inzage van donderdag 12 september 2024 tot en met woensdag 23 oktober 2024. Deze zaak is bekend onder zaaknummer Z2023-00001223. Als u niet zelf de beschikking heeft over een computer kunt u het ontwerpbesluit met bijbehoren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de heer M. van der Ploeg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1 september 2024</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829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9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9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OMGGTB08-ON01</meta:user-defined>
    <meta:user-defined meta:name="OVERHEIDop.Plansoort/OVERHEIDop.plansoort">bestemmings- of omgevingsplan</meta:user-defined>
    <meta:user-defined meta:name="DCTERMS.abstract">Het gaat om het uitbreiden van een kas ten behoeve van sociale ruimtes.</meta:user-defined>
    <dc:language>nl</dc:language>
    <meta:user-defined meta:name="OVERHEIDop.locatietype/OVERHEIDop.gebiedsmarkering">Adres</meta:user-defined>
    <meta:user-defined meta:name="DC.title">BEKENDMAKING ONTWERPBESLUIT OMGEVINGSVERGUNNING – AFWIJKEN VAN  BESTEMMINGSPLAN GLASTUINBOUWGEBIED KANAALZONE</meta:user-defined>
    <meta:user-defined meta:name="DCTERMS.W3CDTF/DCTERMS.available">2024-09-11</meta:user-defined>
    <meta:user-defined meta:name="DCTERMS.W3CDTF/OVERHEIDop.jaargang">2024</meta:user-defined>
    <meta:user-defined meta:name="OVERHEIDop.publicationIssue">358296</meta:user-defined>
    <meta:user-defined meta:name="OVERHEIDop.GmbID/DC.identifier">gmb-2024-358296</meta:user-defined>
    <meta:user-defined meta:name="OVERHEIDop.versieInformatie"/>
  </office:meta>
</office:document-meta>
</file>