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veldscheweg 7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rundveehouderij</text:p>
            <text:p text:style-name="common-al">Locatie: Hoogveldscheweg 7, 5363 TM Velp</text:p>
            <text:p text:style-name="common-al">DSO-kenmerk: 2024061900410</text:p>
            <text:p text:style-name="common-al">Zaaknummer:  Z/226387</text:p>
            <text:p text:style-name="common-al">Datum ontvangen:  19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29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87</meta:user-defined>
    <dc:language>nl</dc:language>
    <meta:user-defined meta:name="OVERHEIDop.locatietype/OVERHEIDop.gebiedsmarkering">Adres</meta:user-defined>
    <meta:user-defined meta:name="DC.title">Melding Besluit activiteiten leefomgeving (Bal) – Hoogveldscheweg 7 Velp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95</meta:user-defined>
    <meta:user-defined meta:name="OVERHEIDop.GmbID/DC.identifier">gmb-2024-358295</meta:user-defined>
    <meta:user-defined meta:name="OVERHEIDop.versieInformatie"/>
  </office:meta>
</office:document-meta>
</file>