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ning aan Windgatseweg 11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ntwerp omgevingsvergunning voor het bouwen van een woning aan de Windgatseweg 11 in Rockanje ter inzage ligt vanaf vrijdag 23 augustus 2024 gedurende zes weken. </text:p>
            <text:p text:style-name="common-al">
            <text:span text:style-name="nadrukvet">Plangebied en inhoud van het plan</text:span>
          </text:p>
            <text:p text:style-name="common-al">De omgevingsvergunning voorziet in het realiseren van een vrijstaande woning. Het plan betreft vervangende nieuwbouw van een hoofdbouwmassa geheel of gedeeltelijk buiten de bestaande fundering.</text:p>
            <text:p text:style-name="common-al">
            <text:span text:style-name="nadrukvet">Ter inzagelegging</text:span>
          </text:p>
            <text:p text:style-name="common-al">Gedurende de periode van zes weken (<text:span text:style-name="nadrukvet">vrijdag 23 augustus tot en met donderdag 3 oktober 2024</text:span>) ligt de ontwerp omgevingsvergunning met Ruimtelijke Onderbouwing ter inzage. U kunt 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common-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Omgevingsvergunning Windgatseweg 11. Voor het indienen van een mondelinge zienswijze dient u tijdig een afspraak te maken met Ward Willemsen van het team Ruimtelijke Ontwikkeling via 14 0181. Uw zienswijze via de mail kan de gemeente niet in behandeling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828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8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8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woning aan Windgatseweg 11 te Rockanje</meta:user-defined>
    <meta:user-defined meta:name="OVERHEIDop.datumEindeReactietermijn">2024-10-03</meta:user-defined>
    <meta:user-defined meta:name="OVERHEIDop.TilID/OVERHEIDop.terinzageleggingOP">til-2024-25105</meta:user-defined>
    <meta:user-defined meta:name="DCTERMS.W3CDTF/DCTERMS.available">2024-08-21</meta:user-defined>
    <meta:user-defined meta:name="DCTERMS.W3CDTF/OVERHEIDop.jaargang">2024</meta:user-defined>
    <meta:user-defined meta:name="OVERHEIDop.publicationIssue">358286</meta:user-defined>
    <meta:user-defined meta:name="OVERHEIDop.GmbID/DC.identifier">gmb-2024-358286</meta:user-defined>
    <meta:user-defined meta:name="OVERHEIDop.versieInformatie"/>
  </office:meta>
</office:document-meta>
</file>