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erklaasintocht Buggenum - 24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ontactraad Buggenum:</text:p>
            <text:p text:style-name="common-al">Sinterklaasintocht op 24 november 2024 vanaf de jachthaven aan de Dorpsstraat via de Dorpsstraat en Berikstraat naar Gemeenschapshuis De Roffert aan de Berikstraat te Buggenum. Ontvangstdatum: 14 augustus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28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interklaasintocht Buggenum - 24 november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84</meta:user-defined>
    <meta:user-defined meta:name="OVERHEIDop.GmbID/DC.identifier">gmb-2024-358284</meta:user-defined>
    <meta:user-defined meta:name="OVERHEIDop.versieInformatie"/>
  </office:meta>
</office:document-meta>
</file>